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9</text:p>
          </table:table-cell>
          <table:table-cell table:number-columns-repeated="4" table:style-name="ce10"/>
          <table:table-cell office:value-type="string" table:style-name="ce12">
            <text:p>16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99" table:style-name="ce17">
            <text:p>27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04:155</text:p>
          </table:table-cell>
          <table:covered-table-cell/>
          <table:table-cell office:value-type="float" office:value="443205" table:style-name="ce20">
            <text:p>443205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13628457.8" table:style-name="ce20">
            <text:p>113628457,8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80</text:p>
          </table:table-cell>
          <table:covered-table-cell/>
          <table:table-cell office:value-type="float" office:value="287574" table:style-name="ce20">
            <text:p>287574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4:16</text:p>
          </table:table-cell>
          <table:covered-table-cell/>
          <table:table-cell office:value-type="float" office:value="980196.84" table:style-name="ce20">
            <text:p>980196,8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7:333</text:p>
          </table:table-cell>
          <table:covered-table-cell/>
          <table:table-cell office:value-type="float" office:value="301462.2" table:style-name="ce20">
            <text:p>301462,2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9:61</text:p>
          </table:table-cell>
          <table:covered-table-cell/>
          <table:table-cell office:value-type="float" office:value="645023.6" table:style-name="ce20">
            <text:p>645023,6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515</text:p>
          </table:table-cell>
          <table:covered-table-cell/>
          <table:table-cell office:value-type="float" office:value="1493162.1" table:style-name="ce20">
            <text:p>1493162,1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7:80</text:p>
          </table:table-cell>
          <table:covered-table-cell/>
          <table:table-cell office:value-type="float" office:value="2655561.6" table:style-name="ce20">
            <text:p>2655561,6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09:11</text:p>
          </table:table-cell>
          <table:covered-table-cell/>
          <table:table-cell office:value-type="float" office:value="7298112.6900000004" table:style-name="ce20">
            <text:p>7298112,6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9:13</text:p>
          </table:table-cell>
          <table:covered-table-cell/>
          <table:table-cell office:value-type="float" office:value="3267000" table:style-name="ce20">
            <text:p>326700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09:346</text:p>
          </table:table-cell>
          <table:covered-table-cell/>
          <table:table-cell office:value-type="float" office:value="74250" table:style-name="ce20">
            <text:p>7425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09:347</text:p>
          </table:table-cell>
          <table:covered-table-cell/>
          <table:table-cell office:value-type="float" office:value="210810.6" table:style-name="ce20">
            <text:p>210810,6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300009:31</text:p>
          </table:table-cell>
          <table:covered-table-cell/>
          <table:table-cell office:value-type="float" office:value="434626.19" table:style-name="ce20">
            <text:p>434626,19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800002:342</text:p>
          </table:table-cell>
          <table:covered-table-cell/>
          <table:table-cell office:value-type="float" office:value="41418" table:style-name="ce20">
            <text:p>41418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2002:8</text:p>
          </table:table-cell>
          <table:covered-table-cell/>
          <table:table-cell office:value-type="float" office:value="422312.64" table:style-name="ce20">
            <text:p>422312,6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2002:9</text:p>
          </table:table-cell>
          <table:covered-table-cell/>
          <table:table-cell office:value-type="float" office:value="424071.36" table:style-name="ce20">
            <text:p>424071,3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3100015:413</text:p>
          </table:table-cell>
          <table:covered-table-cell/>
          <table:table-cell office:value-type="float" office:value="353832.96000000002" table:style-name="ce20">
            <text:p>353832,9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35</text:p>
          </table:table-cell>
          <table:covered-table-cell/>
          <table:table-cell office:value-type="float" office:value="32228388.399999999" table:style-name="ce20">
            <text:p>32228388,4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500007:211</text:p>
          </table:table-cell>
          <table:covered-table-cell/>
          <table:table-cell office:value-type="float" office:value="217335" table:style-name="ce20">
            <text:p>217335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300015:12</text:p>
          </table:table-cell>
          <table:covered-table-cell/>
          <table:table-cell office:value-type="float" office:value="259847.5" table:style-name="ce20">
            <text:p>259847,5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15:13</text:p>
          </table:table-cell>
          <table:covered-table-cell/>
          <table:table-cell office:value-type="float" office:value="271826.5" table:style-name="ce20">
            <text:p>271826,5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15:15</text:p>
          </table:table-cell>
          <table:covered-table-cell/>
          <table:table-cell office:value-type="float" office:value="272026.15000000002" table:style-name="ce20">
            <text:p>272026,1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300015:16</text:p>
          </table:table-cell>
          <table:covered-table-cell/>
          <table:table-cell office:value-type="float" office:value="271324.34999999998" table:style-name="ce20">
            <text:p>271324,3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400008:906</text:p>
          </table:table-cell>
          <table:covered-table-cell/>
          <table:table-cell office:value-type="float" office:value="5546195.5999999996" table:style-name="ce20">
            <text:p>5546195,6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400014:684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400014:685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14:686</text:p>
          </table:table-cell>
          <table:covered-table-cell/>
          <table:table-cell office:value-type="float" office:value="53700" table:style-name="ce20">
            <text:p>5370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5000:1627</text:p>
          </table:table-cell>
          <table:covered-table-cell/>
          <table:table-cell office:value-type="float" office:value="64176.06" table:style-name="ce20">
            <text:p>64176,0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5000:1629</text:p>
          </table:table-cell>
          <table:covered-table-cell/>
          <table:table-cell office:value-type="float" office:value="64112.77" table:style-name="ce20">
            <text:p>64112,7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501:2025</text:p>
          </table:table-cell>
          <table:covered-table-cell/>
          <table:table-cell office:value-type="float" office:value="50080.68" table:style-name="ce20">
            <text:p>50080,6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501:2026</text:p>
          </table:table-cell>
          <table:covered-table-cell/>
          <table:table-cell office:value-type="float" office:value="50069.37" table:style-name="ce20">
            <text:p>50069,3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1:548</text:p>
          </table:table-cell>
          <table:covered-table-cell/>
          <table:table-cell office:value-type="float" office:value="47619.6" table:style-name="ce20">
            <text:p>47619,6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610004:63</text:p>
          </table:table-cell>
          <table:covered-table-cell/>
          <table:table-cell office:value-type="float" office:value="76461" table:style-name="ce20">
            <text:p>76461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40001:270</text:p>
          </table:table-cell>
          <table:covered-table-cell/>
          <table:table-cell office:value-type="float" office:value="137514" table:style-name="ce20">
            <text:p>137514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650001:262</text:p>
          </table:table-cell>
          <table:covered-table-cell/>
          <table:table-cell office:value-type="float" office:value="114120" table:style-name="ce20">
            <text:p>11412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015:248</text:p>
          </table:table-cell>
          <table:covered-table-cell/>
          <table:table-cell office:value-type="float" office:value="66513.42" table:style-name="ce20">
            <text:p>66513,4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21:944</text:p>
          </table:table-cell>
          <table:covered-table-cell/>
          <table:table-cell office:value-type="float" office:value="1579818" table:style-name="ce20">
            <text:p>1579818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0:2485</text:p>
          </table:table-cell>
          <table:covered-table-cell/>
          <table:table-cell office:value-type="float" office:value="1515227.2" table:style-name="ce20">
            <text:p>1515227,2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1902</text:p>
          </table:table-cell>
          <table:covered-table-cell/>
          <table:table-cell office:value-type="float" office:value="20813444.300000001" table:style-name="ce20">
            <text:p>20813444,3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3:1903</text:p>
          </table:table-cell>
          <table:covered-table-cell/>
          <table:table-cell office:value-type="float" office:value="37550199.049999997" table:style-name="ce20">
            <text:p>37550199,0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27:7</text:p>
          </table:table-cell>
          <table:covered-table-cell/>
          <table:table-cell office:value-type="float" office:value="364284.54" table:style-name="ce20">
            <text:p>364284,5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000006:682</text:p>
          </table:table-cell>
          <table:covered-table-cell/>
          <table:table-cell office:value-type="float" office:value="3883892.85" table:style-name="ce20">
            <text:p>3883892,8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7300006:373</text:p>
          </table:table-cell>
          <table:covered-table-cell/>
          <table:table-cell office:value-type="float" office:value="4007741.4" table:style-name="ce20">
            <text:p>4007741,4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5500017:238</text:p>
          </table:table-cell>
          <table:covered-table-cell/>
          <table:table-cell office:value-type="float" office:value="192204" table:style-name="ce20">
            <text:p>192204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54:40</text:p>
          </table:table-cell>
          <table:covered-table-cell/>
          <table:table-cell office:value-type="float" office:value="488889.54" table:style-name="ce20">
            <text:p>488889,5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108:14</text:p>
          </table:table-cell>
          <table:covered-table-cell/>
          <table:table-cell office:value-type="float" office:value="516605.58" table:style-name="ce20">
            <text:p>516605,5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1000:825</text:p>
          </table:table-cell>
          <table:covered-table-cell/>
          <table:table-cell office:value-type="float" office:value="30468" table:style-name="ce20">
            <text:p>30468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100022:641</text:p>
          </table:table-cell>
          <table:covered-table-cell/>
          <table:table-cell office:value-type="float" office:value="222756" table:style-name="ce20">
            <text:p>222756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864</text:p>
          </table:table-cell>
          <table:covered-table-cell/>
          <table:table-cell office:value-type="float" office:value="123073.92" table:style-name="ce20">
            <text:p>123073,9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9955</text:p>
          </table:table-cell>
          <table:covered-table-cell/>
          <table:table-cell office:value-type="float" office:value="10067089.92" table:style-name="ce20">
            <text:p>10067089,9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900007:224</text:p>
          </table:table-cell>
          <table:covered-table-cell/>
          <table:table-cell office:value-type="float" office:value="131734.68" table:style-name="ce20">
            <text:p>131734,6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600002:1117</text:p>
          </table:table-cell>
          <table:covered-table-cell/>
          <table:table-cell office:value-type="float" office:value="25581.16" table:style-name="ce20">
            <text:p>25581,1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600008:271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003:252</text:p>
          </table:table-cell>
          <table:covered-table-cell/>
          <table:table-cell office:value-type="float" office:value="422841.3" table:style-name="ce20">
            <text:p>422841,3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180004:273</text:p>
          </table:table-cell>
          <table:covered-table-cell/>
          <table:table-cell office:value-type="float" office:value="506901.78" table:style-name="ce20">
            <text:p>506901,7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6030:1</text:p>
          </table:table-cell>
          <table:covered-table-cell/>
          <table:table-cell office:value-type="float" office:value="1088802" table:style-name="ce20">
            <text:p>1088802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068:25</text:p>
          </table:table-cell>
          <table:covered-table-cell/>
          <table:table-cell office:value-type="float" office:value="247750.65" table:style-name="ce20">
            <text:p>247750,6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7000012:259</text:p>
          </table:table-cell>
          <table:covered-table-cell/>
          <table:table-cell office:value-type="float" office:value="131054.86" table:style-name="ce20">
            <text:p>131054,8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7000012:260</text:p>
          </table:table-cell>
          <table:covered-table-cell/>
          <table:table-cell office:value-type="float" office:value="583587.43999999994" table:style-name="ce20">
            <text:p>583587,4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000004:41</text:p>
          </table:table-cell>
          <table:covered-table-cell/>
          <table:table-cell office:value-type="float" office:value="87080" table:style-name="ce20">
            <text:p>8708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36000:96</text:p>
          </table:table-cell>
          <table:covered-table-cell/>
          <table:table-cell office:value-type="float" office:value="148127.13" table:style-name="ce20">
            <text:p>148127,1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3:477</text:p>
          </table:table-cell>
          <table:covered-table-cell/>
          <table:table-cell office:value-type="float" office:value="21386750" table:style-name="ce20">
            <text:p>2138675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31000:45</text:p>
          </table:table-cell>
          <table:covered-table-cell/>
          <table:table-cell office:value-type="float" office:value="179616" table:style-name="ce20">
            <text:p>179616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47000:174</text:p>
          </table:table-cell>
          <table:covered-table-cell/>
          <table:table-cell office:value-type="float" office:value="93528.3" table:style-name="ce20">
            <text:p>93528,3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0104013:263</text:p>
          </table:table-cell>
          <table:covered-table-cell/>
          <table:table-cell office:value-type="float" office:value="851840" table:style-name="ce20">
            <text:p>851840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0:0000000:114</text:p>
          </table:table-cell>
          <table:covered-table-cell/>
          <table:table-cell office:value-type="float" office:value="21828828.960000001" table:style-name="ce20">
            <text:p>21828828,9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3500017:4</text:p>
          </table:table-cell>
          <table:covered-table-cell/>
          <table:table-cell office:value-type="float" office:value="458393.76" table:style-name="ce20">
            <text:p>458393,7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4400024:423</text:p>
          </table:table-cell>
          <table:covered-table-cell/>
          <table:table-cell office:value-type="float" office:value="435564" table:style-name="ce20">
            <text:p>435564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100003:21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100016:70</text:p>
          </table:table-cell>
          <table:covered-table-cell/>
          <table:table-cell office:value-type="float" office:value="212781.8" table:style-name="ce20">
            <text:p>212781,8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1001:11</text:p>
          </table:table-cell>
          <table:covered-table-cell/>
          <table:table-cell office:value-type="float" office:value="929232.42" table:style-name="ce20">
            <text:p>929232,4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1001:747</text:p>
          </table:table-cell>
          <table:covered-table-cell/>
          <table:table-cell office:value-type="float" office:value="3792831.84" table:style-name="ce20">
            <text:p>3792831,8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101:344</text:p>
          </table:table-cell>
          <table:covered-table-cell/>
          <table:table-cell office:value-type="float" office:value="931106.85" table:style-name="ce20">
            <text:p>931106,85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101:345</text:p>
          </table:table-cell>
          <table:covered-table-cell/>
          <table:table-cell office:value-type="float" office:value="1271993.8400000001" table:style-name="ce20">
            <text:p>1271993,8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023667.08" table:style-name="ce20">
            <text:p>118023667,0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1:9544</text:p>
          </table:table-cell>
          <table:covered-table-cell/>
          <table:table-cell office:value-type="float" office:value="59339.07" table:style-name="ce20">
            <text:p>59339,0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9007:3</text:p>
          </table:table-cell>
          <table:covered-table-cell/>
          <table:table-cell office:value-type="float" office:value="477576" table:style-name="ce20">
            <text:p>477576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25:274</text:p>
          </table:table-cell>
          <table:covered-table-cell/>
          <table:table-cell office:value-type="float" office:value="3188280.87" table:style-name="ce20">
            <text:p>3188280,8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25:275</text:p>
          </table:table-cell>
          <table:covered-table-cell/>
          <table:table-cell office:value-type="float" office:value="1063373.3999999999" table:style-name="ce20">
            <text:p>1063373,4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2:17740</text:p>
          </table:table-cell>
          <table:covered-table-cell/>
          <table:table-cell office:value-type="float" office:value="70262.429999999993" table:style-name="ce20">
            <text:p>70262,4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194851.799999997" table:style-name="ce20">
            <text:p>35194851,8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626976.810000002" table:style-name="ce20">
            <text:p>54626976,81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01:22680</text:p>
          </table:table-cell>
          <table:covered-table-cell/>
          <table:table-cell office:value-type="float" office:value="90577.71" table:style-name="ce20">
            <text:p>90577,71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05:446</text:p>
          </table:table-cell>
          <table:covered-table-cell/>
          <table:table-cell office:value-type="float" office:value="570354.84" table:style-name="ce20">
            <text:p>570354,84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05:447</text:p>
          </table:table-cell>
          <table:covered-table-cell/>
          <table:table-cell office:value-type="float" office:value="541723.36" table:style-name="ce20">
            <text:p>541723,3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9:21854</text:p>
          </table:table-cell>
          <table:covered-table-cell/>
          <table:table-cell office:value-type="float" office:value="82834" table:style-name="ce20">
            <text:p>82834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24004:128</text:p>
          </table:table-cell>
          <table:covered-table-cell/>
          <table:table-cell office:value-type="float" office:value="258436.62" table:style-name="ce20">
            <text:p>258436,6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0013:19</text:p>
          </table:table-cell>
          <table:covered-table-cell/>
          <table:table-cell office:value-type="float" office:value="234520.62" table:style-name="ce20">
            <text:p>234520,6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0026:37</text:p>
          </table:table-cell>
          <table:covered-table-cell/>
          <table:table-cell office:value-type="float" office:value="237391.83" table:style-name="ce20">
            <text:p>237391,83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0004:601</text:p>
          </table:table-cell>
          <table:covered-table-cell/>
          <table:table-cell office:value-type="float" office:value="365364" table:style-name="ce20">
            <text:p>365364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0004:602</text:p>
          </table:table-cell>
          <table:covered-table-cell/>
          <table:table-cell office:value-type="float" office:value="2104209" table:style-name="ce20">
            <text:p>2104209,0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29:11260</text:p>
          </table:table-cell>
          <table:covered-table-cell/>
          <table:table-cell office:value-type="float" office:value="121078.87" table:style-name="ce20">
            <text:p>121078,87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4015:362</text:p>
          </table:table-cell>
          <table:covered-table-cell/>
          <table:table-cell office:value-type="float" office:value="1043026.16" table:style-name="ce20">
            <text:p>1043026,16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0001:314</text:p>
          </table:table-cell>
          <table:covered-table-cell/>
          <table:table-cell office:value-type="float" office:value="715016.8" table:style-name="ce20">
            <text:p>715016,80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499950.819999993" table:style-name="ce20">
            <text:p>86499950,82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602001:75934</text:p>
          </table:table-cell>
          <table:covered-table-cell/>
          <table:table-cell office:value-type="float" office:value="66456.479999999996" table:style-name="ce22">
            <text:p>66456,48</text:p>
          </table:table-cell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9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9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9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9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9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9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9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9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9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9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9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9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9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9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9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9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9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9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9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9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9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9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9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9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9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9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9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9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9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9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9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9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9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9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9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9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9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9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9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9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9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9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9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9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9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9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9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9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9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9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9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9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9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9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9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9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9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9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9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9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9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9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9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9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9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9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9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9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9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9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9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9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9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9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9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9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9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9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9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9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9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9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9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9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9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9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9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9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9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9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9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9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9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9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9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9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9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9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9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9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9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9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9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9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9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9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9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9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9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9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9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9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9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9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9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9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9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9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9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9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9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9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9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9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9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9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9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9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9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9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9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9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9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9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9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9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9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9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9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9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9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9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9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9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9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9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9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9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9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9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9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9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9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9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9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9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9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9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9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9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9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9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9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9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9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9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9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9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9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9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9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9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9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9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9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9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9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9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9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9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9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9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9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9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9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9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9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9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9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9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9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9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9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9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9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5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6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01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010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01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01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01001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010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0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0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01001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01002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4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54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010008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010008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010008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3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3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3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307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06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9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1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1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2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3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5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6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6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701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1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011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26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3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300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30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1000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100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106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1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1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01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010003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0100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01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0100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01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010005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100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1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100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10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1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1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100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1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10006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1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6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6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6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010006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010006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0100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010006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010006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010006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010006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010006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010006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010006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010006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010006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010006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010006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010006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010006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010006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6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6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010006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010006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010006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010006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010006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010006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010006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010006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010006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010006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010006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010006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010006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010006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010006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010006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010006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010006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0100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010006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010006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010006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010006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01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01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0100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01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100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0100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0100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01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0100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01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0100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0100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01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01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0100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010006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0100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0100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0100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01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44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4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100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3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3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7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2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2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2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2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27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27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2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2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28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28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301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301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301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3012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301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3012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301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301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301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301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3012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301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301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3012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301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301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301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3012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301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301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3012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3012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301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301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301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301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301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301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301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3012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3012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3012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301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301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301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301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3012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3012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301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301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3012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3012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3012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3012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3012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301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3012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3012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3012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3012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301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3012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3012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301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012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01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01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01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012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01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3012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301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301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301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301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301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1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012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01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01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012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01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01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012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012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01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301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3012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301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301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3012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301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3012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301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301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3012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3012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301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301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301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3012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3012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301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3012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301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3012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01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012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012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01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012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01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3012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012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012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012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301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3012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301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301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3012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3012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3012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3012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3012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301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301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301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3012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3012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301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301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301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3012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3012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3012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301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301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3012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301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01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01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01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012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01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01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012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01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01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012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01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01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01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01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01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01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301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3012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301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301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301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01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3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3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31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3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3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3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3101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31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3101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3101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3101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31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3101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3101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3101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3101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3101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3101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3101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3101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31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3101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3101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310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3101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3101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310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310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3101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3101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3101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3101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310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3101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101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3101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3101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101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101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101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3101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3101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3101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3101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310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3101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3101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3101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3101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3101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3101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3101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3101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3101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3101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3101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3101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3101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3101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3101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3101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3101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3101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3101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3101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3101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3101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3101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3101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3101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3101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3101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3101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3101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3101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3101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3101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3101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3101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3101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310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3101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3101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3101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3101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3101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310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3101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31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3101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3101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3101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3101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3101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3101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3101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3101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31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3101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3101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3101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3101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3101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3101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310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3101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3101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3101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3101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3101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3101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3101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3101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3101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3101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3101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3101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3101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3101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3101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3101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3101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3101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3101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3101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3101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310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3101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3101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3101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3101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3101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3101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3101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3101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3101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3101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3101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3101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3101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3101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3101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3101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3101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310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3101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3101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3101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3101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3101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3101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3101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3101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3101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3101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3101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310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3101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3101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3101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3101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310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3101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3101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310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3101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3101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31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3101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3101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310100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3101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3101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3101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3101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3101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3101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3101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310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3101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3101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3101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3101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3101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3101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310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3101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3101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310100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3101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310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3101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3101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3101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3101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3101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3101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310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3101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3101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3101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3101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3101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3101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3101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3101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3101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3101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3101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3101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3101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3101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3101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3101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3101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3101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31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3101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3101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3:3101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3:3101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3:3101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3:31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3:3101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3:3101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3:3101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3:310100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3:3101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3:3101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3:310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3:3101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3:3101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3:3101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3:310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3:3101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3101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31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31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3101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3101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31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3101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3101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310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31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310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3101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310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31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31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3101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3101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3101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3101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3101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3101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3101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3101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3101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310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3101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3101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3101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3101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3101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31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3101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3101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3101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3101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3101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3101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3101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0131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014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014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014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0146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015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016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1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61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61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6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5:39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000000:7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000000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000000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000000:7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1019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0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1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200102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2201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26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26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26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26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2601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2601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2601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26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26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26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26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26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26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2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26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2601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26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26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2601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2601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2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26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26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26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26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26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26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26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26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26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26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26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26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2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2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26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26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26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26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26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26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26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26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26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26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26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26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26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26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26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26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6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6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6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6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26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26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26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26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26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26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26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2601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26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26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3301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4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4801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4801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4801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48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48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48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48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48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48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4801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4801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4801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48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48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4801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48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48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48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48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48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4801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48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48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48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48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48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4801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480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48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48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48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48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48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48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48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48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48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48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48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48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48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48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48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48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48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48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48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48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4801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4801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48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48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48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48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48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4801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48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48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48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48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48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48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48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48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48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48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51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54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5411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5421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0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0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0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02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020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2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3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69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70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8:55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0102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0102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0102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0102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0102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0102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0102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01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0102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0102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0102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0102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0102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0102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0102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01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0102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01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01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0102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0102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0102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010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0102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0102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0102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0102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0102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0102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010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0102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0102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01020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01020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0102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0102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01020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01020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01020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0102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0102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0102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0102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010203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0102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010203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01020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010203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0102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0102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0102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0102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0102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0102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0102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0102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010204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0102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0102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0102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0102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0102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0102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0102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2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2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0102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0102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0102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0102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010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0104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01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2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8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0000000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2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24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24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24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2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2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2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2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2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2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2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2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2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2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2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27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2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2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2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2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2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2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2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2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2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2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2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2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2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2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2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2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2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2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2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2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2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2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2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2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2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2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2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2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2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2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2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2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2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2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2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2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2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2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2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2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2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2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2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2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2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2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2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2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2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2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2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2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2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2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3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3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3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3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3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3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3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3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3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3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3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0:3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0:3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0:3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0:3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0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0:3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0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0:3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0:3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0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0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0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0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0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0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0:3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0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0:3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0:3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0:3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0:3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0:3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0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0:3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0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0:3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0:3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0:3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0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0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0:3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0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0:3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0:3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0:3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0:3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0:3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0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0:3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0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0:3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0:3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0:3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0:3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0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0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0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0:3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0:3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0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0:3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0:3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0:3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0:3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0:3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0:3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0:3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0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0:3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0:3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0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0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0:3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0:3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0:3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0:3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0:3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0:3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0:3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0:3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0:3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0:3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0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0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0:3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0:3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0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0:3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0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0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0:3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0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0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0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0:3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0:3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0:3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0:3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0:3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0:3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0:3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0:3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0:3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0:3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0:3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0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0:3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0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0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0:3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0:3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0:3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0:3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0:3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0:3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0:3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0:3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0:3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0:3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0:3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0:3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0:3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0:3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0:3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0:3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0:3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0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0:3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0:3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0:3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0:3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0:3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0:3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0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0:3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0:3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0:3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0:3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0:3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0:3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0:3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0:3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0:3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0:3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0:3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0:3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0:3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0:3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0:3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0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0:3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0:3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0:3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0:3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0:3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0:3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0:3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0:3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0:3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0:3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0:3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0:3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0:3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0:3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0:3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0:3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0:3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0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0:3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0:3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0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0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0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0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0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0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0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0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0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0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0:3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0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0:3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0:3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0:3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0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0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0:3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0:3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0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0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0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0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0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0:3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0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0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0:3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0:3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0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0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0:3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0:3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0:3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0:3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0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0:3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0:3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0:3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0:33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0:600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1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1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3:0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4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000000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000000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000000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1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1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11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0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1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1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1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1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1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1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1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1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1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13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1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1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1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13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13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1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1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13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1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1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13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1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1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1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1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1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1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1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1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1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1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1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1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1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1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1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1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1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13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13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1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1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13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1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1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13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13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13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1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13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1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13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13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1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13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13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13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13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13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1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1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13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13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13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13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13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1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13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13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13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13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1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13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13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13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13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1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13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13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1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1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1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1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1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13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1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13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13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1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13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13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1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13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13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1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13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13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13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13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13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1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13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13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1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13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1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1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13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13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13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1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13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1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1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1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1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1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13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13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1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1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13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1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1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1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1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1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1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14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1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14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1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1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1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1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1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1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1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14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14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14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14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14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1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14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14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14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14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1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14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14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14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14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14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14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1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14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14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14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14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14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14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14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14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14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14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14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14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14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14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14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14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14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14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14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14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14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14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14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1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14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14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1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1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14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14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14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14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14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14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14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14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14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14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14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14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14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14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14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14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1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14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14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14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14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14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14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14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14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14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14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14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14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14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14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14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14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14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14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14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14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14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14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14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14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14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14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1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14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14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14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14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14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14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14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14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14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14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14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14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14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14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14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14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14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14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14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1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14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14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14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14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14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14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14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14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14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14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14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14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14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14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14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14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14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14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14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14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14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14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14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14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14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14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14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14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14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14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14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14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14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14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14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14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14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14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14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14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14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14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14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14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14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14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14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14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14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14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14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14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14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14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14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14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14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14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1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14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14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14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14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14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14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14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14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1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14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14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14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1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1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1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1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1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1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15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15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1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1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1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1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1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1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1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15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1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15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1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1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15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1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1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15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1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15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15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1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1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15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1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15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1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1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15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1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1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15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15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15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1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15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1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1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1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15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1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1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1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1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1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1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1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1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15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1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1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1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1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1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1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1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1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1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1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1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1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1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1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1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1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1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1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1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1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15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1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1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1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1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1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1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1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1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1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1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1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15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1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1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1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1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1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15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1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1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1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15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1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1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1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15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15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15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15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1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1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1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15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1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1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1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1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15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15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15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15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15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1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1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1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1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1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15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1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1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1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15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1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15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15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1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15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15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1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1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1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15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15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1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6915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6915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691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6915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6915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6915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6915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6915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6915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6915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691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6915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6915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691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691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691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691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691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691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691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691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691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691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691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691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691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6915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691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6915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6915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6915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6915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6915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691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6915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6915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691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691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6915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6915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691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6915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691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691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691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691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915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91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91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915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915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91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91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91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915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915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691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6915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6915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691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6915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691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6915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6915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6915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6915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691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6915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6915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6915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6915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6915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6915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691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691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691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691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691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691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91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915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91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91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915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91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915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915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915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91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915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915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91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91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6915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691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691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691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6915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691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6915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691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691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6916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691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691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691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6916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691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6916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5:6916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5:691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5:6916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5:6916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5:691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5:691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5:6916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5:6916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5:6916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5:6916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5:6916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5:691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5:6916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5:691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5:691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5:6916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5:6916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5:6916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5:6916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5:6916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5:691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5:691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5:6916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5:691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5:6916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5:6916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5:691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5:691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5:691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5:691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5:6916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5:6916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5:6916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5:6916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5:691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5:691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5:6916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5:6916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5:691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5:691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5:6916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5:691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5:691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5:691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5:691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5:691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5:691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5:6916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5:6916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5:691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5:691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5:691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5:6916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5:691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5:6916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5:6916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5:691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5:6916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5:6916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5:691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5:691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5:691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5:6916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5:691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5:6916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5:6916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5:6916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5:6916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5:6916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5:691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5:6916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5:6916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5:6916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5:691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5:6916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5:6916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5:6916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5:6916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5:691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5:691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5:6916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5:691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5:6916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5:6916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5:691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5:691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5:6916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5:6916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5:6916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5:6916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5:6916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5:691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5:691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5:691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5:6916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5:6916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5:6916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5:6916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5:6916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5:6916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5:6916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5:6916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5:691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5:691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5:6916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5:691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5:691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5:6916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5:6916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5:691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5:6916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5:691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5:691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5:6916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5:691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5:691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5:691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5:691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5:6916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5:691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5:6916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5:6916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5:691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5:691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5:6916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5:6916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5:691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5:6916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5:6916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5:6916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5:6916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5:6916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5:6916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5:6916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5:691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5:6916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5:6916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5:691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5:6916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5:6916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5:691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5:691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5:691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5:6916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5:6916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5:6916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5:6916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5:691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5:6916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5:6916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5:691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5:6916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5:6916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5:6916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5:691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5:6916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5:6916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5:691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5:6916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5:6916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5:6916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5:6916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5:6916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5:6916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5:691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5:6916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5:691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5:6916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5:6916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5:6916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5:6916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5:6916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5:691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5:691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5:6916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5:6916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5:691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5:6916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5:691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5:6916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5:6916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5:6916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5:6916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5:6916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5:691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5:6916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5:6916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5:691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5:691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5:691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5:691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5:6916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5:691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5:691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5:6916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5:6916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5:691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5:6916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5:691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5:6918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5:6918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5:6918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5:6918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5:691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6918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691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6918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6918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691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691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6918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6918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6918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5:691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5:6918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5:6918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691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691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5:691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5:691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5:691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5:691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5:6918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5:6918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5:691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5:6918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5:6918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5:691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5:691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5:6918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5:6918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5:691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5:6918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5:6918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5:691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5:6918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5:691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5:691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5:6918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5:691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5:691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5:691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5:691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5:6945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5:6945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5:6945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5:6945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5:6945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5:6945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5:6945018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5:694501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5:6945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5:6945026:24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5:696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5:6965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5:6965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5:6965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5:6965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5:6965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5:6965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5:697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5:699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5:699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5:699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5:6997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6:010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6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6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6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6:0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6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6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6:0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6:0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6:0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6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6:0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6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6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6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6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6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6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6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6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6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6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6:0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6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6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6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6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6:01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6:0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6:0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7:001231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7:018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7:018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7:018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7:018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8:0105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8:01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8:010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8:0108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8:0108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8:0108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8:0108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8:0108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8:0108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8:0108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8:0108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8:0108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8:0108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8:0108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8:0108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8:0108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8:0108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8:0108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8:0108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8:0108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8:0108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8:1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8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8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8:2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8:3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8:3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8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8:4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8:65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8:830001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8:830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8:8319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8:8335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8:840001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8:8429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8:842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8:8434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8:8447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8:8447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8:844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8:845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8:8458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9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9:01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9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9:6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9:7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9:7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9:75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9:9200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9:9200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9:9200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9:920002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0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1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1:0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1:0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1:1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1:1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1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1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1:3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1:4000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1:4000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1:40000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1:4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2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2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2:3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2:4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2:5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10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10205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10208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10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1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105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1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10708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01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6001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1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1016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1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101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101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1016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1016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1016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4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5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5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5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6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6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6048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7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7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7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7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701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7018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7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7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1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2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21">
            <text:p>2799</text:p>
          </table:table-cell>
          <table:table-cell office:value-type="string" table:number-columns-spanned="3" table:number-rows-spanned="1" table:style-name="ce2">
            <text:p>36:34:06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D807AA7AD54EAE9DC4707471065C7D48041A6B65B750C6F470450053003FAA0861B83CB9BE065D071AF2EACA55304A72BAAC8939CBD207D8E1DC0617BF6F3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4-16T06:48:21Z</meta:creation-date>
    <dc:date>2025-04-16T06:48:22Z</dc:date>
  </office:meta>
</office:document-meta>
</file>